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41испр</text:p>
          </table:table-cell>
          <table:table-cell table:number-columns-repeated="4" table:style-name="ce10"/>
          <table:table-cell office:value-type="string" table:style-name="ce12">
            <text:p>25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304032:278</text:p>
          </table:table-cell>
          <table:covered-table-cell/>
          <table:table-cell office:value-type="float" office:value="24034585.510000002" table:style-name="ce20">
            <text:p>24034585,51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7">
            <text:p>25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FF5348B5BA48575EF8A48542D374F4BC93F5E86309D0FFEE5DFC9E4197826E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<text:s/>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Мелихова Елена Дмитриевна</meta:initial-creator>
    <dc:creator>Мелихова Елена Дмитриевна</dc:creator>
    <meta:creation-date>2023-07-25T08:37:56Z</meta:creation-date>
    <dc:date>2023-07-25T08:37:56Z</dc:date>
  </office:meta>
</office:document-meta>
</file>